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04in solid #0075D1" fo:border-right="none" fo:padding-top="0in" fo:padding-left="0in" fo:padding-bottom="0.1111in" fo:padding-right="0in" style:shadow="none" fo:text-align="justify" fo:margin-bottom="0.1041in" fo:line-height="115%" fo:background-color="#FFFFFF"/>
      <style:text-properties style:font-name="Times New Roman" style:font-name-asian="Times New Roman" style:font-name-complex="Times New Roman" fo:font-weight="bold" style:font-weight-asian="bold" style:font-weight-complex="bold" fo:text-transform="uppercase" fo:color="#0075D1" fo:font-size="10pt" style:font-size-asian="10pt" style:font-size-complex="10pt" style:language-asian="es" style:country-asian="ES"/>
    </style:style>
    <style:style style:name="P2" style:parent-style-name="Normal" style:family="paragraph">
      <style:paragraph-properties fo:text-align="justify" fo:margin-bottom="0.1041in" fo:line-height="115%" fo:background-color="#FFFFFF"/>
    </style:style>
    <style:style style:name="T3"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style:style style:name="T4" style:parent-style-name="Fuentedepárrafopredeter." style:family="text">
      <style:text-properties style:font-name="Times New Roman" style:font-name-asian="Times New Roman" style:font-name-complex="Times New Roman" fo:color="#0075D1" fo:font-size="10pt" style:font-size-asian="10pt" style:font-size-complex="10pt" style:text-underline-type="single" style:text-underline-style="solid" style:text-underline-width="auto" style:text-underline-mode="continuous" style:language-asian="es" style:country-asian="ES"/>
    </style:style>
    <style:style style:name="T5"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style:style style:name="P6" style:parent-style-name="Normal" style:family="paragraph">
      <style:paragraph-properties fo:text-align="justify" fo:margin-bottom="0.1041in" fo:line-height="115%" fo:background-color="#FFFFFF"/>
      <style:text-properties style:font-name="Times New Roman" style:font-name-asian="Times New Roman" style:font-name-complex="Times New Roman" fo:color="#333333" fo:font-size="10pt" style:font-size-asian="10pt" style:font-size-complex="10pt" style:language-asian="es" style:country-asian="ES"/>
    </style:style>
    <style:style style:name="P7" style:parent-style-name="Normal" style:family="paragraph">
      <style:paragraph-properties fo:text-align="justify" fo:margin-bottom="0.1041in" fo:line-height="115%" fo:background-color="#FFFFFF"/>
      <style:text-properties style:font-name="Times New Roman" style:font-name-asian="Times New Roman" style:font-name-complex="Times New Roman" fo:color="#333333" fo:font-size="10pt" style:font-size-asian="10pt" style:font-size-complex="10pt" style:language-asian="es" style:country-asian="ES"/>
    </style:style>
    <style:style style:name="P8" style:parent-style-name="Normal" style:family="paragraph">
      <style:paragraph-properties fo:text-align="justify" fo:margin-bottom="0.1041in" fo:line-height="115%" fo:background-color="#FFFFFF"/>
      <style:text-properties style:font-name="Times New Roman" style:font-name-asian="Times New Roman" style:font-name-complex="Times New Roman" fo:color="#333333" fo:font-size="10pt" style:font-size-asian="10pt" style:font-size-complex="10pt" style:language-asian="es" style:country-asian="ES"/>
    </style:style>
    <style:style style:name="P9" style:parent-style-name="Normal" style:family="paragraph">
      <style:paragraph-properties fo:text-align="justify" fo:margin-bottom="0in" fo:line-height="115%" fo:background-color="#FFFFFF"/>
    </style:style>
    <style:style style:name="T10"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style:style style:name="T11" style:parent-style-name="Fuentedepárrafopredeter." style:family="text">
      <style:text-properties style:font-name="Times New Roman" style:font-name-asian="Times New Roman" style:font-name-complex="Times New Roman" fo:color="#0075D1" fo:font-size="10pt" style:font-size-asian="10pt" style:font-size-complex="10pt" style:text-underline-type="single" style:text-underline-style="solid" style:text-underline-width="auto" style:text-underline-mode="continuous" style:language-asian="es" style:country-asian="ES"/>
    </style:style>
    <style:style style:name="T12" style:parent-style-name="Fuentedepárrafopredeter." style:family="text">
      <style:text-properties style:font-name="Times New Roman" style:font-name-asian="Times New Roman" style:font-name-complex="Times New Roman" fo:color="#0075D1" fo:font-size="10pt" style:font-size-asian="10pt" style:font-size-complex="10pt" style:language-asian="es" style:country-asian="ES"/>
    </style:style>
    <style:style style:name="T13"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style:style style:name="P14" style:parent-style-name="Normal" style:family="paragraph">
      <style:paragraph-properties fo:text-align="justify" fo:margin-bottom="0in" fo:line-height="115%" fo:background-color="#FFFFFF"/>
      <style:text-properties style:font-name="Times New Roman" style:font-name-asian="Times New Roman" style:font-name-complex="Times New Roman" fo:color="#333333" fo:font-size="10pt" style:font-size-asian="10pt" style:font-size-complex="10pt" style:language-asian="es" style:country-asian="ES"/>
    </style:style>
    <style:style style:name="P15" style:parent-style-name="Normal" style:family="paragraph">
      <style:paragraph-properties fo:border-top="none" fo:border-left="none" fo:border-bottom="0.0104in solid #0075D1" fo:border-right="none" fo:padding-top="0in" fo:padding-left="0in" fo:padding-bottom="0.1111in" fo:padding-right="0in" style:shadow="none" fo:text-align="justify" fo:margin-bottom="0.1041in" fo:line-height="115%" fo:background-color="#FFFFFF"/>
      <style:text-properties style:font-name="Times New Roman" style:font-name-asian="Times New Roman" style:font-name-complex="Times New Roman" fo:font-weight="bold" style:font-weight-asian="bold" style:font-weight-complex="bold" fo:text-transform="uppercase" fo:color="#0075D1" fo:font-size="10pt" style:font-size-asian="10pt" style:font-size-complex="10pt" style:language-asian="es" style:country-asian="ES"/>
    </style:style>
    <style:style style:name="P16" style:parent-style-name="Normal" style:family="paragraph">
      <style:paragraph-properties fo:text-align="justify" fo:margin-bottom="0.1041in" fo:line-height="115%" fo:background-color="#FFFFFF"/>
    </style:style>
    <style:style style:name="T17"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style:style style:name="T18" style:parent-style-name="Fuentedepárrafopredeter." style:family="text">
      <style:text-properties style:font-name="Times New Roman" style:font-name-asian="Times New Roman" style:font-name-complex="Times New Roman" fo:color="#0075D1" fo:font-size="10pt" style:font-size-asian="10pt" style:font-size-complex="10pt" style:text-underline-type="single" style:text-underline-style="solid" style:text-underline-width="auto" style:text-underline-mode="continuous" style:language-asian="es" style:country-asian="ES"/>
    </style:style>
    <style:style style:name="T19"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style:style style:name="T20" style:parent-style-name="Fuentedepárrafopredeter." style:family="text">
      <style:text-properties style:font-name="Times New Roman" style:font-name-asian="Times New Roman" style:font-name-complex="Times New Roman" fo:color="#0075D1" fo:font-size="10pt" style:font-size-asian="10pt" style:font-size-complex="10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style:style style:name="P22" style:parent-style-name="Normal" style:family="paragraph">
      <style:paragraph-properties fo:text-align="justify" fo:margin-bottom="0.1041in" fo:line-height="115%" fo:background-color="#FFFFFF"/>
      <style:text-properties style:font-name="Times New Roman" style:font-name-asian="Times New Roman" style:font-name-complex="Times New Roman" fo:color="#333333" fo:font-size="10pt" style:font-size-asian="10pt" style:font-size-complex="10pt" style:language-asian="es" style:country-asian="ES"/>
    </style:style>
    <style:style style:name="P23" style:parent-style-name="Normal" style:family="paragraph">
      <style:paragraph-properties fo:text-align="justify" fo:margin-bottom="0.1041in" fo:line-height="115%" fo:background-color="#FFFFFF"/>
    </style:style>
    <style:style style:name="T24"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style:style style:name="T25" style:parent-style-name="Fuentedepárrafopredeter." style:family="text">
      <style:text-properties style:font-name="Times New Roman" style:font-name-asian="Times New Roman" style:font-name-complex="Times New Roman" fo:color="#0075D1" fo:font-size="10pt" style:font-size-asian="10pt" style:font-size-complex="10pt" style:text-underline-type="single" style:text-underline-style="solid" style:text-underline-width="auto" style:text-underline-mode="continuous" style:language-asian="es" style:country-asian="ES"/>
    </style:style>
    <style:style style:name="T26"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style:style style:name="T27"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style:style style:name="T28" style:parent-style-name="Fuentedepárrafopredeter." style:family="text">
      <style:text-properties style:font-name="Times New Roman" style:font-name-asian="Times New Roman" style:font-name-complex="Times New Roman" fo:color="#333333" fo:font-size="10pt" style:font-size-asian="10pt" style:font-size-complex="10pt" style:language-asian="es" style:country-asian="ES"/>
    </style:style>
  </office:automatic-styles>
  <office:body>
    <office:text text:use-soft-page-breaks="true">
      <text:h text:style-name="P1" text:outline-level="2">¿POR QUÉ LA LECTURA ES MÁS IMPORTANTE AHORA QUE NUNCA?</text:h>
      <text:p text:style-name="P2"><text:span text:style-name="T3">Ahora más que nunca, en momentos en que </text:span><text:a xlink:href="https://es.unesco.org/covid19/educationresponse" office:target-frame-name="_top" xlink:show="replace"><text:span text:style-name="T4">numerosas escuelas en todo el mundo permanecen cerradas</text:span></text:a><text:span text:style-name="T5"> y las personas se ven obligadas a reducir el tiempo que pasan al aire libre, hay que aprovechar el poder de los libros. La lectura nos puede ayudar a combatir el aislamiento, reforzar los lazos entre las personas y ampliar nuestros horizontes, al tiempo que estimula nuestras mentes y nuestra creatividad.</text:span></text:p>
      <text:p text:style-name="P6">Durante el mes de abril y todo el año, es fundamental tomarse el tiempo para leer solo o con los niños. El Día del Libro es un motivo para celebrar la importancia de la lectura, fomentar el crecimiento de los niños y niñas como lectores y promover el amor a la literatura.</text:p>
      <text:p text:style-name="P7">A través de la lectura y la celebración del Día Mundial del Libro y del Derecho de Autor, el 23 de abril, podemos abrirnos a los demás a pesar de la distancia, y viajar gracias a la imaginación.</text:p>
      <text:p text:style-name="P8">Como cada año, les invitamos a celebrar este día con nosotros y a compartir los materiales visuales que ponemos a su disposición. La UNESCO difundirá citas, poemas y mensajes para simbolizar el poder de los libros y fomentar la lectura. Al compartir conocimientos, lecturas y libros hacemos comunidad y podemos conectar a lectores de todo el mundo, ayudándoles a paliar la soledad. Algunos autores muy reconocidos de la literatura hispana también se han querido sumar a la celebración de este año leyendo fragmentos de sus libros. Además, este año, la UNESCO propone un reto que consiste en crear un trampantojo con una portada de libro y compartir la foto en las redes sociales.</text:p>
      <text:p text:style-name="P9"><text:span text:style-name="T10">En estas circunstancias, invitamos a estudiantes, profesores, lectores de todo el mundo, así como a toda la industria del libro y los servicios de bibliotecas a dar testimonio y expresar su amor por la lectura. Les animamos a compartir este mensaje positivo con otros a través de la etiqueta </text:span><text:a xlink:href="https://twitter.com/search?lang=ca&amp;q=%23D%C3%ADaMundialDelLibro&amp;src=typed_query" office:target-frame-name="_blank" xlink:show="new"><text:span text:style-name="T11">#DíaMundialDelLibro</text:span><text:span text:style-name="T12">(link is external)</text:span></text:a><text:span text:style-name="T13">.</text:span></text:p>
      <text:p text:style-name="P14"/>
      <text:h text:style-name="P15" text:outline-level="2">¿QUÉ ES EL DÍA MUNDIAL DEL LIBRO Y DEL DERECHO DE AUTOR?</text:h>
      <text:p text:style-name="P16"><text:span text:style-name="T17">El </text:span><text:a xlink:href="http://unesdoc.unesco.org/images/0010/001018/101803s.pdf#page=56" office:target-frame-name="_top" xlink:show="replace"><text:span text:style-name="T18">Día Mundial del Libro y del Derecho de Autor</text:span></text:a><text:span text:style-name="T19"> es una celebración para promover el disfrute de los libros y de la lectura. Cada 23 de abril, se suceden celebraciones en todo el mundo para dar a conocer el poder mágico de los libros  –un nexo entre el pasado y el futuro, un puente entre generaciones y distintas culturas. En esta ocasión, la UNESCO y las organizaciones internacionales que representan a los tres principales sectores de la industria del libro -editores, libreros y bibliotecas– seleccionan una ciudad como </text:span><text:a xlink:href="https://en.unesco.org/world-book-capital-city?language=sp" office:target-frame-name="_top" xlink:show="replace"><text:span text:style-name="T20">Capital Mundial del Libro </text:span></text:a><text:span text:style-name="T21">para mantener el impulso de las celebraciones de este día hasta el 23 de abril del año siguiente.</text:span></text:p>
      <text:p text:style-name="P22">Proclamada por la Conferencia General de la UNESCO en 1995, esta fecha simbólica de la literatura universal coincide con la de la desaparición de los escritores William Shakespeare, Miguel de Cervantes e Inca Garcilaso de la Vega. Este día rinde homenaje a los libros y a los autores y fomenta el acceso a la lectura para el mayor número posible de personas. Trascendiendo las fronteras físicas, el libro representa una de las invenciones más bellas para compartir ideas y encarna un instrumento eficaz para luchar contra la pobreza y construir una paz sostenible</text:p>
      <text:p text:style-name="P23"><text:span text:style-name="T24">Al defender el libro y el derecho de autor, la UNESCO apoya la creatividad, la diversidad y la igualdad de acceso al conocimiento, en particular a través de su </text:span><text:a xlink:href="https://es.unesco.org/creative-cities/home" office:target-frame-name="_top" xlink:show="replace"><text:span text:style-name="T25">Red de Ciudades Creativas de la Literatura</text:span></text:a><text:span text:style-name="T26">, la promoción de la alfabetización, el aprendizaje móvil y el libre acceso a los contenidos científicos y los recursos educativos. Con la participación activa de las partes interesadas –autores, editores, docentes, bibliotecarios, instituciones públicas y privadas, ONG humanitarias, medios de comunicación y cualquier otro interlocutor que se sienta implicado en esta celebración– el Día Mundial del Libro y el Derecho de Autor congrega a millones de personas en todo el mundo.</text:span><text:span text:style-name="T27"><text:s/></text:span><text:span text:style-name="T28">Cada año tiene lugar en la Sede de la UNESCO un importante evento: librerías, casas editoriales y artistas comparten su pasión por el libro y la lectura animando talleres para los jóvenes. La UNESCO les invita cordialmente a unirse a esta celebración, así como a situar al libro como vector del conocimiento, la comprensión mutua y la apertura del mundo a la divers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sar Zariquiey Gimenez</meta:initial-creator>
    <dc:creator>Cesar Zariquiey Gimenez</dc:creator>
    <meta:creation-date>2022-04-25T15:41:00Z</meta:creation-date>
    <dc:date>2022-04-25T15:45:00Z</dc:date>
    <meta:template xlink:href="Normal" xlink:type="simple"/>
    <meta:editing-cycles>1</meta:editing-cycles>
    <meta:editing-duration>PT240S</meta:editing-duration>
    <meta:document-statistic meta:page-count="1" meta:paragraph-count="9" meta:word-count="715" meta:character-count="4641" meta:row-count="32" meta:non-whitespace-character-count="3935"/>
  </office:meta>
</office:document-meta>
</file>