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emilight" svg:font-family="'Segoe UI Semilight', 'Open Sans', 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weight="bold" officeooo:rsid="0005baec" officeooo:paragraph-rsid="0005baec" style:font-weight-asian="bold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707070" style:font-name="Segoe UI Semilight" fo:font-size="10.5pt" fo:letter-spacing="normal" fo:font-style="normal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707070" fo:letter-spacing="normal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707070" fo:letter-spacing="normal" fo:font-weight="bold" style:font-weight-asian="bold" style:font-weight-complex="bold"/>
    </style:style>
    <style:style style:name="T1" style:family="text">
      <style:text-properties fo:font-variant="normal" fo:text-transform="none" fo:color="#707070" style:font-name="Segoe UI Semilight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UNIÓN SALDUERO 19-20</text:p>
      <text:p text:style-name="P2">Se convoca a los padres de los alumnos de 2ESO a una reunión informativa sobre la actividad propuesta por el departamento de Inglés a Salduero.</text:p>
      <text:p text:style-name="P2">La reunión tendrá lugar el 5 de Noviembre a las 19.00 en el Salón de Actos del Centro. </text:p>
      <text:p text:style-name="P3"> </text:p>
      <text:p text:style-name="P2">Atentamente, </text:p>
      <text:p text:style-name="P4"> </text:p>
      <text:p text:style-name="P1">Dpto. De INGLÉ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Semilight" svg:font-family="'Segoe UI Semilight', 'Open Sans', 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12:43:23.122000000</meta:creation-date>
    <dc:date>2019-10-22T13:03:25.366000000</dc:date>
    <meta:editing-duration>PT6M6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7" meta:word-count="50" meta:character-count="283" meta:non-whitespace-character-count="234"/>
  </office:meta>
</office:document-meta>
</file>