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2pt" officeooo:paragraph-rsid="000a3ece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officeooo:rsid="000a3ece" officeooo:paragraph-rsid="000a3ece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1" style:family="text">
      <style:text-properties officeooo:rsid="000a3ece"/>
    </style:style>
    <style:style style:name="T2" style:family="text">
      <style:text-properties officeooo:rsid="000bc715"/>
    </style:style>
    <style:style style:name="T3" style:family="text">
      <style:text-properties fo:font-weight="bold" officeooo:rsid="000a3ec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f324127a-7fff-743b-b845-2fbb99f02475"/>25 de Noviembre:  Día Internacional <text:span text:style-name="T2">contra</text:span> <text:s/>la Violencia <text:span text:style-name="T2">de género</text:span>.</text:p>
      <text:p text:style-name="P1"/>
      <text:p text:style-name="P4">Otro 25 de noviembre donde las mujeres nos juntamos para <text:span text:style-name="T1">denunciar</text:span> la violencia <text:span text:style-name="T1">de género.</text:span> La violencia hacia la mujer en <text:span text:style-name="T1">muchos ámbitos</text:span> sigue estando presente en nuestras vidas, y la sufren día tras día una elevada cifra de mujeres. </text:p>
      <text:p text:style-name="P1"/>
      <text:p text:style-name="P4">En lo que llevamos de año, <text:span text:style-name="T1">40</text:span> mujeres han sido asesinadas por violencia de género en España, de las cuales 22 fueron asesinadas por su pareja <text:span text:style-name="T1">o expareja</text:span>.</text:p>
      <text:p text:style-name="P4">1073 mujeres han sido asesinadas desde 2003.</text:p>
      <text:p text:style-name="P4">1 de cada 3 mujeres ha sufrido violencia física, psicológica o sexual por parte de su pareja o su expareja.</text:p>
      <text:p text:style-name="P4"/>
      <text:p text:style-name="P4">Tenemos que seguir luchando por víctimas que ya no están aquí como Mónica Linde y su hija Ciara  de tres años , que fueron las primeras mujeres asesinadas este año por violencia de género <text:s/>o por todas las que sufren violencia laboral , física o sexual , y no se atreven a denunciar , que sepan que nosotras les apoyamos y que no están solas.</text:p>
      <text:p text:style-name="P1"/>
      <text:p text:style-name="P3">No queremos más golpes de ningún tipo. Nadie tiene derecho a decirle a una mujer cómo tiene que salir de casa, cómo tiene que vestir o qué tiene que hacer. Somos libres para decidir con quién queremos estar, qué queremos hacer y sobre todo no queremos tener miedo.</text:p>
      <text:p text:style-name="P3">Porque la violencia de género nos golpea a todas y todos. En este centro nos unimos para recorrer un camino en el que seamos más libres y más iguales. Desde el IES Luis Buñuel todo nuestro apoyo y solidaridad a todas las víctimas.</text:p>
      <text:p text:style-name="P2"><text:span text:style-name="T3">¡Nos queremos vivas y libres!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2:16:20.822262967</meta:creation-date>
    <meta:print-date>2020-11-23T12:29:59.137565772</meta:print-date>
    <dc:date>2020-11-25T18:41:21.938000000</dc:date>
    <meta:editing-duration>PT10M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266" meta:character-count="1470" meta:non-whitespace-character-count="1207"/>
  </office:meta>
</office:document-meta>
</file>